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300000120E7A0EE2EAECBFE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34cm" fo:margin-top="0cm" fo:margin-bottom="0cm" table:align="center" style:writing-mode="lr-tb"/>
    </style:style>
    <style:style style:name="Tabela1.A" style:family="table-column">
      <style:table-column-properties style:column-width="5.151cm"/>
    </style:style>
    <style:style style:name="Tabela1.B" style:family="table-column">
      <style:table-column-properties style:column-width="12.5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6a6a6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34cm" fo:margin-top="0cm" fo:margin-bottom="0cm" table:align="center" style:writing-mode="lr-tb"/>
    </style:style>
    <style:style style:name="Tabela2.A" style:family="table-column">
      <style:table-column-properties style:column-width="17.73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2.496cm" fo:keep-together="auto"/>
    </style:style>
    <style:style style:name="Tabela2.6" style:family="table-row">
      <style:table-row-properties style:min-row-height="2.669cm" fo:keep-together="auto"/>
    </style:style>
    <style:style style:name="Tabela2.8" style:family="table-row">
      <style:table-row-properties style:min-row-height="2.98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8" style:family="paragraph" style:parent-style-name="Standard">
      <style:text-properties style:font-name="Calibri" officeooo:rsid="001e7b8e" officeooo:paragraph-rsid="001e7b8e" style:font-name-complex="Calibri1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name-complex="Calibri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fo:color="#000000" style:font-name="Calibri" fo:font-size="9pt" style:font-size-asian="9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REQUERIMENTO DE DILAÇÃO DE PRAZO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2">IDENTIFICAÇ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3">NOME DO DISCENTE: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Standard"><text:span text:style-name="T3">MATRÍCULA:</text:span></text:p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Standard"><text:span text:style-name="T3">DATA DE INGRESSO:</text:span></text:p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Standard"><text:span text:style-name="T3">ORIENTADOR:</text:span></text:p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Standard"><text:span text:style-name="T3">DILAÇÃO DE PRAZO PARA:</text:span></text:p>
          </table:table-cell>
          <table:table-cell table:style-name="Tabela1.A2" office:value-type="string">
            <text:p text:style-name="Standard"><text:span text:style-name="T5">( <text:s/>) Exame de Qualificação</text:span></text:p>
            <text:p text:style-name="Standard"><text:span text:style-name="T5">( <text:s/>) Defesa de Dissertação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3">PERÍODO DE DILAÇÃO SOLICITADO:</text:span></text:p>
          </table:table-cell>
          <table:table-cell table:style-name="Tabela1.A2" office:value-type="string">
            <text:p text:style-name="P5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3">JUSTIFICATIVA PARA NÃO CUMPRIMENTO DO PRAZO REGULAMENTAR*</text:span>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"><text:span text:style-name="T3">ESTADO ATUAL DA PESQUISA</text:span></text:p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<text:span text:style-name="T3">PLANO DE TRABALHO E CRONOGRAMA ATUALIZADOS</text:span></text:p>
          </table:table-cell>
        </table:table-row>
        <table:table-row table:style-name="Tabela2.6">
          <table:table-cell table:style-name="Tabela2.A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<text:span text:style-name="T3">PARECER CIRCUNSTACIADO DO ORIENTADOR</text:span></text:p>
          </table:table-cell>
        </table:table-row>
        <table:table-row table:style-name="Tabela2.8">
          <table:table-cell table:style-name="Tabela2.A2" office:value-type="string">
            <text:p text:style-name="P5"/>
          </table:table-cell>
        </table:table-row>
      </table:table>
      <text:p text:style-name="P10"><text:span text:style-name="T6">*Caso a justificativa envolva motivos de saúde do discente, anexar o laudo médico (Resolução CONPEP 17/2022, Art. 33, § 2º, inciso IV).</text:span></text:p>
      <text:p text:style-name="P9"/>
      <text:p text:style-name="P9"/>
      <text:p text:style-name="P6"/>
      <text:p text:style-name="P3"><text:span text:style-name="T5">____________________________________<text:tab/><text:tab/>_______________________________</text:span></text:p>
      <text:p text:style-name="P3"><text:span text:style-name="T5">Discente <text:s text:c="80"/>Orientador</text:span></text:p>
      <text:p text:style-name="P7"/>
      <text:p text:style-name="P10"><text:span text:style-name="T5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pt" fo:country="BR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language-asian="ar" style:country-asian="SA"/>
    </style:style>
    <style:style style:name="Rodapé_20_Char" style:display-name="Rodapé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2" text:anchor-type="as-char" svg:width="15.928cm" svg:height="3.334cm" draw:z-index="0"><draw:image xlink:href="Pictures/100000000000056300000120E7A0EE2EAECBFE07.jpg" xlink:type="simple" xlink:show="embed" xlink:actuate="onLoad" loext:mime-type="image/jpeg"/><svg:desc>Texto

Descrição gerada automaticamente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</dc:title>
    <meta:initial-creator>user</meta:initial-creator>
    <meta:editing-cycles>3</meta:editing-cycles>
    <meta:print-date>2012-06-04T17:57:00</meta:print-date>
    <meta:creation-date>2022-08-04T11:54:00</meta:creation-date>
    <dc:date>2022-08-04T09:04:36.499000000</dc:date>
    <meta:editing-duration>PT3M10S</meta:editing-duration>
    <meta:generator>LibreOffice/6.1.3.2$Windows_X86_64 LibreOffice_project/86daf60bf00efa86ad547e59e09d6bb77c699acb</meta:generator>
    <meta:document-statistic meta:table-count="2" meta:image-count="1" meta:object-count="0" meta:page-count="1" meta:paragraph-count="19" meta:word-count="79" meta:character-count="691" meta:non-whitespace-character-count="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